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Colonnade 51, 2134 AJ, woning uitbreiden op de eerste verdieping, 15-04-2015, 2015-000968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506</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06</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06</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Colonnade 51, 2134 AJ, woning uitbreiden op de eerste verdieping, 15-04-2015, 2015-00096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506</meta:user-defined>
    <meta:user-defined meta:name="OVERHEIDop.GmbID/DC.identifier">gmb-2015-3350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AJ 51</meta:user-defined>
    <meta:user-defined meta:name="OVERHEIDop.woonplaats">Hoofddorp</meta:user-defined>
    <meta:user-defined meta:name="OVERHEIDop.straatnaam">Colonnade</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977 479310</meta:user-defined>
    <meta:user-defined meta:name="OVERHEIDop.versieInformatie"/>
  </office:meta>
</office:document-meta>
</file>