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1e fase Werststeeg 15 en 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UV20140082</text:p>
            <text:p text:style-name="common-al">Verleend op 09 april 2015</text:p>
            <text:p text:style-name="common-al">voor het uitbreiden van de melkrundveehouderij met een emissiearme rundveestal</text:p>
            <text:p text:style-name="common-al">Uitgebreide procedure voor de activiteit milieu</text:p>
            <text:p text:style-name="common-al">De omgevingsvergunning wijkt af van de ontwerp omgevingsvergunning en tegen de ontwerp omgevingsvergunning zij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1 april 2015 tot en met 1 juni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3505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0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05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1e fase Werststeeg 15 en 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05</meta:user-defined>
    <meta:user-defined meta:name="OVERHEIDop.GmbID/DC.identifier">gmb-2015-3350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A 17</meta:user-defined>
    <meta:user-defined meta:name="OVERHEIDop.woonplaats">Berlicum</meta:user-defined>
    <meta:user-defined meta:name="OVERHEIDop.straatnaam">Werstste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20</meta:user-defined>
    <meta:user-defined meta:name="xs:date/OVERHEIDop.einddatum">2015-06-15</meta:user-defined>
    <meta:user-defined meta:name="OVERHEID.EPSG28992/DC.spatial">156444 410288</meta:user-defined>
    <meta:user-defined meta:name="OVERHEIDop.versieInformatie"/>
  </office:meta>
</office:document-meta>
</file>