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ssumburg 1, 2135 BA, wijzigen gebruik t.b.v. evenementen, 10-04-2015, 2015-00096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0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ssumburg 1, 2135 BA, wijzigen gebruik t.b.v. evenementen, 10-04-2015, 2015-00096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03</meta:user-defined>
    <meta:user-defined meta:name="OVERHEIDop.GmbID/DC.identifier">gmb-2015-335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BA 1</meta:user-defined>
    <meta:user-defined meta:name="OVERHEIDop.woonplaats">Hoofddorp</meta:user-defined>
    <meta:user-defined meta:name="OVERHEIDop.straatnaam">Assum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56 479930</meta:user-defined>
    <meta:user-defined meta:name="OVERHEIDop.versieInformatie"/>
  </office:meta>
</office:document-meta>
</file>