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ruquius, Bennebroekerdijk 247, 2142 LE, garage-/opslagboxen realiseren,15-04-2015, 2015-000968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501</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01</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01</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Bennebroekerdijk 247, 2142 LE, garage-/opslagboxen realiseren,15-04-2015, 2015-00096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501</meta:user-defined>
    <meta:user-defined meta:name="OVERHEIDop.GmbID/DC.identifier">gmb-2015-335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LE 247</meta:user-defined>
    <meta:user-defined meta:name="OVERHEIDop.woonplaats">Cruquius</meta:user-defined>
    <meta:user-defined meta:name="OVERHEIDop.straatnaam">Bennebroek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379 483477</meta:user-defined>
    <meta:user-defined meta:name="OVERHEIDop.versieInformatie"/>
  </office:meta>
</office:document-meta>
</file>