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Sonnevelt 138 t/m 2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Sonnevelt 138 t/m 272 te Baarn</text:span> (3741 XP) het kappen van een vijftal bomen in de tuin bij de flat (16-04-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16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3497</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497</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497</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Sonnevelt 138 t/m 2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0</meta:user-defined>
    <meta:user-defined meta:name="OVERHEIDop.publicationIssue">33497</meta:user-defined>
    <meta:user-defined meta:name="OVERHEIDop.GmbID/DC.identifier">gmb-2015-33497</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XR 206</meta:user-defined>
    <meta:user-defined meta:name="OVERHEIDop.woonplaats">Baarn</meta:user-defined>
    <meta:user-defined meta:name="OVERHEIDop.straatnaam">Sonnevel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704 470350</meta:user-defined>
    <meta:user-defined meta:name="OVERHEIDop.versieInformatie"/>
  </office:meta>
</office:document-meta>
</file>