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Spieghelstraat 47 te Utrecht, Dit betreft een aanvraag om een tijdelijke vergunning voor een ouder-kind constructie ten behoeve een nieuwe situatie van onzelfstandige bewoning, HZ_OWR-15-1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Spieghelstraat 47 te Utrecht</text:p>
            <text:p text:style-name="common-al">HZ_OWR-15-10901</text:p>
            <text:p text:style-name="common-al">Dit betreft een aanvraag om een tijdelijke vergunning voor een ouder-kind constructie ten behoeve een nieuwe situatie van onzelfstandige bewoning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3349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Spieghelstraat 47 te Utrecht, Dit betreft een aanvraag om een tijdelijke vergunning voor een ouder-kind constructie ten behoeve een nieuwe situatie van onzelfstandige bewoning, HZ_OWR-15-10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96</meta:user-defined>
    <meta:user-defined meta:name="OVERHEIDop.GmbID/DC.identifier">gmb-2015-3349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1XM 47</meta:user-defined>
    <meta:user-defined meta:name="OVERHEIDop.woonplaats">Utrecht</meta:user-defined>
    <meta:user-defined meta:name="OVERHEIDop.straatnaam">Spieghel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354 454678</meta:user-defined>
    <meta:user-defined meta:name="OVERHEIDop.versieInformatie"/>
  </office:meta>
</office:document-meta>
</file>