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lmoesgaarde 8 te Nieuwegein (kap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21 maart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Kalmoesgaarde 8 3436HJ</text:span>
              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503316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3495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95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95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almoesgaarde 8 te Nieuwegein (kap 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95</meta:user-defined>
    <meta:user-defined meta:name="OVERHEIDop.GmbID/DC.identifier">gmb-2015-3349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HJ</meta:user-defined>
    <meta:user-defined meta:name="OVERHEIDop.woonplaats">Nieuwegein</meta:user-defined>
    <meta:user-defined meta:name="OVERHEIDop.straatnaam">Kalmoesgaar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144 449550</meta:user-defined>
    <meta:user-defined meta:name="OVERHEIDop.versieInformatie"/>
  </office:meta>
</office:document-meta>
</file>