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evenement Gemonde Gaat Los en reünie Ruiter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5 is een wijziging evenementenvergunning verleend:</text:p>
            <text:p text:style-name="common-al">Aan CB Bakt d’r niks van is een wijziging op de vergunning van 26 februari 2015 verleend voor het verzetten van de reünie van Ruitersport Gemonde van vrijdag 4 september 2015 naar zondag 6 september 2015 van 14.00 tot 20.00 uur op locatie Kaal Hoefsteeg in Gemonde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491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91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evenement Gemonde Gaat Los en reünie Ruiter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91</meta:user-defined>
    <meta:user-defined meta:name="OVERHEIDop.GmbID/DC.identifier">gmb-2015-3349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PD</meta:user-defined>
    <meta:user-defined meta:name="OVERHEIDop.woonplaats">Gemonde</meta:user-defined>
    <meta:user-defined meta:name="OVERHEIDop.straatnaam">Kaal Hoef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2788 402704</meta:user-defined>
    <meta:user-defined meta:name="OVERHEIDop.versieInformatie"/>
  </office:meta>
</office:document-meta>
</file>