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amelweide 11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10</text:span>
            <text:span text:style-name="nadrukcur"> april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Hamelweide 11</text:span>
                <text:span text:style-name="nadrukvet"> 3437CD</text:span>
              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507848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3487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87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87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amelweide 11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87</meta:user-defined>
    <meta:user-defined meta:name="OVERHEIDop.GmbID/DC.identifier">gmb-2015-3348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CD 11</meta:user-defined>
    <meta:user-defined meta:name="OVERHEIDop.woonplaats">Nieuwegein</meta:user-defined>
    <meta:user-defined meta:name="OVERHEIDop.straatnaam">Hamel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426 450450</meta:user-defined>
    <meta:user-defined meta:name="OVERHEIDop.versieInformatie"/>
  </office:meta>
</office:document-meta>
</file>