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halverwege Streektransferium Linielanding (Achterweg) en Knoesterweg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</text:span>
            <text:span text:style-name="nadrukcur">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halverwege Streektransferium Linielanding (Achterweg) en Knoesterweg</text:span>
              </text:p>
              </text:list-item>
              <text:list-item text:style-override="id1-3-2-1-1-2-2">
                <text:number>•</text:number>
                <text:p text:style-name="al">Omschrijving: het aanleggen van een fietspad</text:p>
              </text:list-item>
              <text:list-item text:style-override="id1-3-2-1-1-2-3">
                <text:number>•</text:number>
                <text:p text:style-name="al">Kenmerk: 508303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480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80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80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halverwege Streektransferium Linielanding (Achterweg) en Knoesterweg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80</meta:user-defined>
    <meta:user-defined meta:name="OVERHEIDop.GmbID/DC.identifier">gmb-2015-3348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op.straatnaam">Knoester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7069 447866</meta:user-defined>
    <meta:user-defined meta:name="OVERHEIDop.versieInformatie"/>
  </office:meta>
</office:document-meta>
</file>