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orpstraat 8D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18</text:p>
            <text:p text:style-name="common-al">Verleend op 09 april 2015</text:p>
            <text:p text:style-name="common-al">het vestigen van een kleinschalig bedrijf voor keuring, onderhoud en reparatie van lasapparatuur</text:p>
            <text:p text:style-name="common-al">Reguliere procedure voor de activiteit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3478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78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78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orpstraat 8D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478</meta:user-defined>
    <meta:user-defined meta:name="OVERHEIDop.GmbID/DC.identifier">gmb-2015-33478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3AM 8d</meta:user-defined>
    <meta:user-defined meta:name="OVERHEIDop.woonplaats">Gemonde</meta:user-defined>
    <meta:user-defined meta:name="OVERHEIDop.straatnaam">Dorp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4-20</meta:user-defined>
    <meta:user-defined meta:name="xs:date/OVERHEIDop.einddatum">2015-06-15</meta:user-defined>
    <meta:user-defined meta:name="OVERHEID.EPSG28992/DC.spatial">153214 403618</meta:user-defined>
    <meta:user-defined meta:name="OVERHEIDop.versieInformatie"/>
  </office:meta>
</office:document-meta>
</file>