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JKSSTRAATWEG 1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wembad op het perceel Rijksstraatweg 1 te Haskerdijken  (14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34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STRAATWEG 1 TE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471</meta:user-defined>
    <meta:user-defined meta:name="OVERHEIDop.GmbID/DC.identifier">gmb-2015-3347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G 1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212 556326</meta:user-defined>
    <meta:user-defined meta:name="OVERHEIDop.versieInformatie"/>
  </office:meta>
</office:document-meta>
</file>