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 Paalvast, Billitonlaan 107A, 3131 LJ,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 Paalvast, geboren 16-04-1956, Billitonlaan 107 A, 3131 LJ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346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6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6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 Paalvast, Billitonlaan 107A, 3131 L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463</meta:user-defined>
    <meta:user-defined meta:name="OVERHEIDop.GmbID/DC.identifier">gmb-2015-3346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LJ 109a</meta:user-defined>
    <meta:user-defined meta:name="OVERHEIDop.woonplaats">Vlaardingen</meta:user-defined>
    <meta:user-defined meta:name="OVERHEIDop.straatnaam">Billiton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159 436557</meta:user-defined>
    <meta:user-defined meta:name="OVERHEIDop.versieInformatie"/>
  </office:meta>
</office:document-meta>
</file>