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C. Sabajo, Nieuwe Kerkstraat 11, 3134 L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C. Sabajo, geboren 20-05-1988, Nieuwe Kerkstraat 11, 3134 L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345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5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45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C. Sabajo, Nieuwe Kerkstraat 11, 3134 L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459</meta:user-defined>
    <meta:user-defined meta:name="OVERHEIDop.GmbID/DC.identifier">gmb-2015-3345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LR 25</meta:user-defined>
    <meta:user-defined meta:name="OVERHEIDop.woonplaats">Vlaardingen</meta:user-defined>
    <meta:user-defined meta:name="OVERHEIDop.straatnaam">Nieuwe Kerk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858 435988</meta:user-defined>
    <meta:user-defined meta:name="OVERHEIDop.versieInformatie"/>
  </office:meta>
</office:document-meta>
</file>