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oornemen vertrek met onbekende bestemming, A.I. Abdulkader, Parallelweg 86, 3131 DH, Vlaardingen</text:p>
      <text:section text:name="zakelijke-mededeling_id1-3-2" text:style-name="zakelijke-mededeling">
        <text:section text:name="zakelijke-mededeling-tekst_id1-3-2-1" text:style-name="zakelijke-mededeling-tekst">
          <text:section text:name="tekst_id1-3-2-1-1" text:style-name="tekst">
            <text:p text:style-name="common-al">Uit onderzoek van de gemeente Vlaardingen is gebleken dat onderstaande persoon niet meer woont op het adres waar hij/zij volgens de basisregistratie personen (BRP) staat ingeschreven. Het adresonderzoek heeft geen resultaat opgeleverd.</text:p>
            <text:p text:style-name="common-al"/>
            <text:p text:style-name="common-al">Het college van burgemeester en wethouders van de gemeente Vlaardingen heeft het voornemen de bijhouding van de persoonslijst van onderstaande persoon op te schorten. Dit betekent dat hij/zij daardoor formeel niet meer staat ingeschreven. Hij/zij is niet meer bereikbaar voor overheidsinstanties. Dit kan o.a. gevolgen hebben voor uitkeringen, aanvragen paspoort, subsidies, enz.</text:p>
            <text:p text:style-name="common-al"/>
            <text:list text:style-name="id1-3-2-1-1-5">
              <text:list-item text:style-override="id1-3-2-1-1-5-1">
                <text:number>•</text:number>
                <text:p text:style-name="al">A.I. Abdulkader, geboren 26-11-1990, Parallelweg 86, 3131 DH Vlaardingen.</text:p>
              </text:list-item>
            </text:list>
            <text:p text:style-name="common-al"/>
            <text:p text:style-name="common-al">Op grond van de Algemene wet bestuursrecht worden bovengenoemde personen in de gelegenheid gesteld om informatie te geven over hun feitelijke verblijfplaats. De termijn voor het naar voren brengen van de zienswijze is drie weken en vangt aan één dag na de datum van deze publicatie. Dit kan schriftelijk of mondeling gebeuren. Uw brief kunt u richten aan Publiekszaken, team Burgerzaken, Antwoordnummer 140, 3130 VB Vlaardingen. Indien u gebruik wilt maken van de mogelijkheid om uw zienswijze mondeling toe te lichten, verzoeken wij u van tevoren telefonisch een afspraak te maken (010-2484000). </text:p>
            <text:p text:style-name="common-al"/>
            <text:p text:style-name="last-al">Na vier weken wordt over het voornemen een definitief besluit genomen. Het formele besluit tot uitschrijving zal tevens op deze wijze worden gepubliceer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
                      Nr. 33458</text:span><text:line-break/><text:date style:data-style-name="dag" text:fixed="true" text:date-value="2015-04-22"/><text:line-break/><text:date style:data-style-name="jaar" text:fixed="true" text:date-value="2015-04-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3458</text:span><text:date style:data-style-name="nicedate" text:fixed="true" text:date-value="201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3458</text:span><text:date style:data-style-name="nicedate" text:fixed="true" text:date-value="2015-04-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oornemen vertrek met onbekende bestemming, A.I. Abdulkader, Parallelweg 86, 3131 DH, Vlaardin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22</meta:user-defined>
    <meta:user-defined meta:name="OVERHEIDop.publicationIssue">33458</meta:user-defined>
    <meta:user-defined meta:name="OVERHEIDop.GmbID/DC.identifier">gmb-2015-33458</meta:user-defined>
    <meta:user-defined meta:name="OVERHEID.Gemeente/DC.creator">Vlaardingen</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31DH 86</meta:user-defined>
    <meta:user-defined meta:name="OVERHEIDop.woonplaats">Vlaardingen</meta:user-defined>
    <meta:user-defined meta:name="OVERHEIDop.straatnaam">Parallelweg</meta:user-defined>
    <meta:user-defined meta:name="OVERHEID.Gemeente/OVERHEID.authority">Vlaardingen</meta:user-defined>
    <meta:user-defined meta:name="OVERHEIDgvop.Informatietype/DC.type">Beschikkingen | aanvraag</meta:user-defined>
    <meta:user-defined meta:name="OVERHEID.Gemeente/DCTERMS.publisher">Vlaardingen</meta:user-defined>
    <meta:user-defined meta:name="OVERHEID.EPSG28992/DC.spatial">83039 435485</meta:user-defined>
    <meta:user-defined meta:name="OVERHEIDop.versieInformatie"/>
  </office:meta>
</office:document-meta>
</file>