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ortparklaan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Vissers Olie BV voor het wijzigen van de exploitant van het tankstation gelegen aan Sportparklaan 21, 6071 RA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45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5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5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parklaan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456</meta:user-defined>
    <meta:user-defined meta:name="OVERHEIDop.GmbID/DC.identifier">gmb-2015-3345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walmen</meta:user-defined>
    <meta:user-defined meta:name="OVERHEIDop.straatnaam">Sportpark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05-22</meta:user-defined>
    <meta:user-defined meta:name="OVERHEID.EPSG28992/DC.spatial">202190 361002</meta:user-defined>
    <meta:user-defined meta:name="OVERHEIDop.versieInformatie"/>
  </office:meta>
</office:document-meta>
</file>