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 Heinsius, Speenkruidstraat 11B, 3135 ET,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 Heinsius, geboren 30-10-1990, Speenkruidstraat 11 B, 3135 ET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345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5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5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 Heinsius, Speenkruidstraat 11B, 3135 E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454</meta:user-defined>
    <meta:user-defined meta:name="OVERHEIDop.GmbID/DC.identifier">gmb-2015-334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T 11d</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525 437239</meta:user-defined>
    <meta:user-defined meta:name="OVERHEIDop.versieInformatie"/>
  </office:meta>
</office:document-meta>
</file>