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A. El Mahdadi, Sprinterplaats 74, 3134 TB,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A. El Mahdadi, geboren 07-11-1986, Sprinterplaats 74, 3134 TB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345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5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5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A. El Mahdadi, Sprinterplaats 74, 3134 T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451</meta:user-defined>
    <meta:user-defined meta:name="OVERHEIDop.GmbID/DC.identifier">gmb-2015-3345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TB 74</meta:user-defined>
    <meta:user-defined meta:name="OVERHEIDop.woonplaats">Vlaardingen</meta:user-defined>
    <meta:user-defined meta:name="OVERHEIDop.straatnaam">Sprinterplaats</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712 435713</meta:user-defined>
    <meta:user-defined meta:name="OVERHEIDop.versieInformatie"/>
  </office:meta>
</office:document-meta>
</file>