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Nieuw-Vennep, Hoofdweg 1356, 2153 LT,  splitsen van een woning in twee appartementen en het realiseren van garageboxen, 14 april 2015, 2015-0003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3446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46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46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Hoofdweg 1356, 2153 LT,  splitsen van een woning in twee appartementen en het realiseren van garageboxen, 14 april 2015, 2015-00034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46</meta:user-defined>
    <meta:user-defined meta:name="OVERHEIDop.GmbID/DC.identifier">gmb-2015-3344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LT 1356</meta:user-defined>
    <meta:user-defined meta:name="OVERHEIDop.woonplaats">Nieuw-Vennep</meta:user-defined>
    <meta:user-defined meta:name="OVERHEIDop.straatnaam">Hoofd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463 475271</meta:user-defined>
    <meta:user-defined meta:name="OVERHEIDop.versieInformatie"/>
  </office:meta>
</office:document-meta>
</file>