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Badhoevedorp, Prins Clauslaan 7, 1171 LD, vervangen van de garagedeur in een kozijn met raam en deur, 14-04-2015, 2015-00065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442</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42</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42</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Badhoevedorp, Prins Clauslaan 7, 1171 LD, vervangen van de garagedeur in een kozijn met raam en deur, 14-04-2015, 2015-00065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442</meta:user-defined>
    <meta:user-defined meta:name="OVERHEIDop.GmbID/DC.identifier">gmb-2015-334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S 7</meta:user-defined>
    <meta:user-defined meta:name="OVERHEIDop.woonplaats">Zwaanshoek</meta:user-defined>
    <meta:user-defined meta:name="OVERHEIDop.straatnaam">Bennebroek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164 480886</meta:user-defined>
    <meta:user-defined meta:name="OVERHEIDop.versieInformatie"/>
  </office:meta>
</office:document-meta>
</file>