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Zwaanshoek, Spieringweg 1064, 2136 LM, bouwen van een garage (t.v.v. bestaande carport), 14-04-2015,  2015-00060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43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3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3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Zwaanshoek, Spieringweg 1064, 2136 LM, bouwen van een garage (t.v.v. bestaande carport), 14-04-2015,  2015-00060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437</meta:user-defined>
    <meta:user-defined meta:name="OVERHEIDop.GmbID/DC.identifier">gmb-2015-334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M 1064</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49 480701</meta:user-defined>
    <meta:user-defined meta:name="OVERHEIDop.versieInformatie"/>
  </office:meta>
</office:document-meta>
</file>