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omgevingsvergunning, Hoofddorp, Wilsonstraat 5, 2131 PK, plaatsen van een overkapping, 13-04-2015, 2015-000606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433</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33</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33</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Hoofddorp, Wilsonstraat 5, 2131 PK, plaatsen van een overkapping, 13-04-2015, 2015-00060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433</meta:user-defined>
    <meta:user-defined meta:name="OVERHEIDop.GmbID/DC.identifier">gmb-2015-3343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PK 5</meta:user-defined>
    <meta:user-defined meta:name="OVERHEIDop.woonplaats">Hoofddorp</meta:user-defined>
    <meta:user-defined meta:name="OVERHEIDop.straatnaam">Wilso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807 479927</meta:user-defined>
    <meta:user-defined meta:name="OVERHEIDop.versieInformatie"/>
  </office:meta>
</office:document-meta>
</file>