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GVOP</text:p>
      <text:section text:name="zakelijke-mededeling_id1-3-2" text:style-name="zakelijke-mededeling">
        <text:section text:name="zakelijke-mededeling-tekst_id1-3-2-1" text:style-name="zakelijke-mededeling-tekst">
          <text:section text:name="tekst_id1-3-2-1-1" text:style-name="tekst">
            <text:p text:style-name="common-al">Bekendmakingen vergunningen, ontheffingen en meldingen, week 17 2015</text:p>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4">
              <text:list-item text:style-override="id1-3-2-1-1-4-1">
                <text:number>•</text:number>
                <text:p text:style-name="al">Smitseind 19 in Duizel, verbouwen van een woning	</text:p>
              </text:list-item>
              <text:list-item text:style-override="id1-3-2-1-1-4-2">
                <text:number>•</text:number>
                <text:p text:style-name="al">Vessemseweg 10 in Knegsel, gebruiken van een bedrijfswoning als vakantieappartement	</text:p>
              </text:list-item>
              <text:list-item text:style-override="id1-3-2-1-1-4-3">
                <text:number>•</text:number>
                <text:p text:style-name="al">Den Dries 5 in Wintelre, plaatsen van twee dakkapellen (voor- en achterzijde) en het plaatsen van een kozijn aan de zijgevel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8">
              <text:list-item text:style-override="id1-3-2-1-1-8-1">
                <text:number>•</text:number>
                <text:p text:style-name="al">Smitseind 36 en 38 in Duizel, plaatsen van twee lichtmasten, verzonden 10-04-2015 (reguliere procedure)</text:p>
              </text:list-item>
              <text:list-item text:style-override="id1-3-2-1-1-8-2">
                <text:number>•</text:number>
                <text:p text:style-name="al">Hoolstraat 41 in Eersel, uitbreiden van een woning, verzonden 10-04-2015 (reguliere procedure)</text:p>
              </text:list-item>
              <text:list-item text:style-override="id1-3-2-1-1-8-3">
                <text:number>•</text:number>
                <text:p text:style-name="al">Kerkstraat 16 in Eersel, plaatsen van een dakkapel en het verhogen van het dak, verzonden 10-04-2015 (reguliere procedure)		</text:p>
              </text:list-item>
              <text:list-item text:style-override="id1-3-2-1-1-8-4">
                <text:number>•</text:number>
                <text:p text:style-name="al">Laaghuizerweg 7 en 9 in Eersel, uitbreiden van een woning en het vergroten van een dakkapel, verzonden 14-04-2015 (reguliere procedure)	</text:p>
              </text:list-item>
              <text:list-item text:style-override="id1-3-2-1-1-8-5">
                <text:number>•</text:number>
                <text:p text:style-name="al">Steenselseweg 8 en 8a in Knegsel, aanbrengen van naamsaanduidingen, verzonden 10-04-2015 (reguliere procedure)			</text:p>
              </text:list-item>
              <text:list-item text:style-override="id1-3-2-1-1-8-6">
                <text:number>•</text:number>
                <text:p text:style-name="al">Korte Reen 3 in Steensel, afwijken van het bestemmingsplan voor het gebruiken van een gedeelte van de woning en een (nog te plaatsen) tuinhuisje voor het geven van workshops bloemschikken en het uitoefenen van detailhandel in bloemen, verzonden 15-04-2015 (reguliere procedure)	</text:p>
              </text:list-item>
              <text:list-item text:style-override="id1-3-2-1-1-8-7">
                <text:number>•</text:number>
                <text:p text:style-name="al">Willibrordusstraat 37 in Wintelre, plaatsen van een antenne-opstelpunt in de kerktoren, verzonden 15-04-2015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en zijn ontvangen:</text:p>
            <text:list text:style-name="id1-3-2-1-1-16">
              <text:list-item text:style-override="id1-3-2-1-1-16-1">
                <text:number>•</text:number>
                <text:p text:style-name="al">Grote Aardweg 27 in Eersel, wijzigen van de inrichting</text:p>
              </text:list-item>
              <text:list-item text:style-override="id1-3-2-1-1-16-2">
                <text:number>•</text:number>
                <text:p text:style-name="al">Hazenstraat 33 in Eersel, installeren en in werking hebben van een gesloten bodemenergiesysteem</text:p>
              </text:list-item>
            </text:list>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20">
              <text:list-item text:style-override="id1-3-2-1-1-20-1">
                <text:number>•</text:number>
                <text:p text:style-name="al">Ontheffing Drank- en horecawet, Postelseweg 20 in Eersel, schenken van zwak-alcoholhoudende drank op 21 juni 2015 tijdens een Kempische schietwedstrijd van het gilde, verzonden 15-04-2015</text:p>
              </text:list-item>
              <text:list-item text:style-override="id1-3-2-1-1-20-2">
                <text:number>•</text:number>
                <text:p text:style-name="al">Ontheffing Algemene Plaatselijke Verordening, gemeente Eersel, plaatsen van tijdelijke reclameborden ten behoeve van de jaarmarkt van voetbalvereniging E.F.C. voor de jaren 2015 t/m 2019, verzonden 15-04-2015	</text:p>
              </text:list-item>
              <text:list-item text:style-override="id1-3-2-1-1-20-3">
                <text:number>•</text:number>
                <text:p text:style-name="al">Vergunning aanleggen, veranderen of beschadigen van een weg, Flinkert in Vessem, wijzigen van het laagspanningsnet, verzonden 10 april 2015</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3342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2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2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V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427</meta:user-defined>
    <meta:user-defined meta:name="OVERHEIDop.GmbID/DC.identifier">gmb-2015-33427</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HZ 3</meta:user-defined>
    <meta:user-defined meta:name="OVERHEIDop.woonplaats">Eersel</meta:user-defined>
    <meta:user-defined meta:name="OVERHEIDop.straatnaam">Eikenburg</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70 374213</meta:user-defined>
    <meta:user-defined meta:name="OVERHEIDop.versieInformatie"/>
  </office:meta>
</office:document-meta>
</file>