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redenseweg 148-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redenseweg 148-31</text:p>
            <text:p text:style-name="common-al">Voor:       3 berken, 1 zomereik, 1 Amerikaanse eik, datum besluit 14-04-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341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1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1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redenseweg 148-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415</meta:user-defined>
    <meta:user-defined meta:name="OVERHEIDop.GmbID/DC.identifier">gmb-2015-3341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LL 75</meta:user-defined>
    <meta:user-defined meta:name="OVERHEIDop.woonplaats">Winterswijk</meta:user-defined>
    <meta:user-defined meta:name="OVERHEIDop.straatnaam">Vred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443 443819</meta:user-defined>
    <meta:user-defined meta:name="OVERHEIDop.versieInformatie"/>
  </office:meta>
</office:document-meta>
</file>