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arkel Wass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rkel Wassinkweg 5</text:p>
            <text:p text:style-name="common-al">Voor: bouwen wagenloods, datum ontvangst 15-04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341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1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1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arkel Wass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410</meta:user-defined>
    <meta:user-defined meta:name="OVERHEIDop.GmbID/DC.identifier">gmb-2015-3341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767 439528</meta:user-defined>
    <meta:user-defined meta:name="OVERHEIDop.versieInformatie"/>
  </office:meta>
</office:document-meta>
</file>