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Ratumseweg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Ratumseweg 52</text:p>
            <text:p text:style-name="common-al">Voor: verbouwen boerderij, datum ontvangst 15-04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33407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407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407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Ratumseweg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3407</meta:user-defined>
    <meta:user-defined meta:name="OVERHEIDop.GmbID/DC.identifier">gmb-2015-33407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MV 52</meta:user-defined>
    <meta:user-defined meta:name="OVERHEIDop.woonplaats">Winterswijk</meta:user-defined>
    <meta:user-defined meta:name="OVERHEIDop.straatnaam">Ratumse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728 443486</meta:user-defined>
    <meta:user-defined meta:name="OVERHEIDop.versieInformatie"/>
  </office:meta>
</office:document-meta>
</file>