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ngeven 8, Heijen: gedeeltelijk intrekken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hebben verleend voor: </text:p>
            <text:p text:style-name="common-al">het gedeeltelijk intrekken van de vergunning, zoals verleend op 27 oktober 1994, voor het veranderen van een legpluimvee- en rundveehouderij aan de Langeweg 8 in Heijen. </text:p>
            <text:p text:style-name="common-al">Deze intrekking komt ten gunste van de aanvraag om een vergunning van de Natuurbeschermingswet, voor de inrichting aan de Beltweg 10 in Siebengewald.</text:p>
            <text:p text:style-name="tussenkopcur">
            <text:span text:style-name="nadrukvet">Verzen</text:span>
            <text:span text:style-name="nadrukvet">d</text:span>
            <text:span text:style-name="nadrukvet">datum</text:span>
          </text:p>
            <text:p text:style-name="common-al">Het besluit is verzonden op: 12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34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even 8, Heijen: gedeeltelijk intrekken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340</meta:user-defined>
    <meta:user-defined meta:name="OVERHEIDop.GmbID/DC.identifier">gmb-2015-3340</meta:user-defined>
    <meta:user-defined meta:name="OVERHEID.Gemeente/DC.creator">Gennep</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MD 13</meta:user-defined>
    <meta:user-defined meta:name="OVERHEIDop.woonplaats">Heijen</meta:user-defined>
    <meta:user-defined meta:name="OVERHEIDop.straatnaam">Langeve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8251 409277</meta:user-defined>
    <meta:user-defined meta:name="OVERHEIDop.versieInformatie"/>
  </office:meta>
</office:document-meta>
</file>