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't Wuiver 23, Wijdenes (OV903/245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april 2015 een aanvraag ontvangen voor het bouwen van een garage aan 't Wuiver 23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338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8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Wuiver 23, Wijdenes (OV903/245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87</meta:user-defined>
    <meta:user-defined meta:name="OVERHEIDop.GmbID/DC.identifier">gmb-2015-3338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S 25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560 516350</meta:user-defined>
    <meta:user-defined meta:name="OVERHEIDop.versieInformatie"/>
  </office:meta>
</office:document-meta>
</file>