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luut 12, Hoogkarspel (OV906/2461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april 2015 een aanvraag ontvangen voor het uitbreiden van de berging aan de Kluut 12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3383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83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83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uut 12, Hoogkarspel (OV906/2461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383</meta:user-defined>
    <meta:user-defined meta:name="OVERHEIDop.GmbID/DC.identifier">gmb-2015-3338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GX 12</meta:user-defined>
    <meta:user-defined meta:name="OVERHEIDop.woonplaats">Hoogkarspel</meta:user-defined>
    <meta:user-defined meta:name="OVERHEIDop.straatnaam">Kluu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102 522758</meta:user-defined>
    <meta:user-defined meta:name="OVERHEIDop.versieInformatie"/>
  </office:meta>
</office:document-meta>
</file>