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Beleidsregel subsidie binnenstad t.b.v. activiteiten en evenementen met een economische spin-off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19 april 2015 in de Bergen op Zoomse Bode </text:p>
            <text:p text:style-name="common-al"/>
            <text:p text:style-name="common-al">Het college heeft ingestemd met de invoering van een nieuwe subsidiesystematiek voor de binnenstad en het subsidiebedrag wordt voor activiteiten en/of evenementen met een economische spin-off beschikbaar gesteld. De subsidie versterkt het vestigingsklimaat en de aantrekkingskracht binnen de gemeente en daarnaast wordt het economisch functioneren van de binnenstad versterkt. Tevens wordt de toeristische- recreatieve aantrekkelijkheid van Bergen op Zoom vergroot. Het verlenen van subsidies is geregeld in de Algemene wet bestuursrecht (Awb) en de Algemene subsidieverordening van de gemeente Bergen op Zoom. De organisator van een activiteit en/of evenement in de binnenstad moeten tevens voldoen aan de vastgestelde criteria “Beleidsregel subsidie binnenstad t.b.v. activiteiten en evenementen met een economische spin-off”.</text:p>
            <text:p text:style-name="common-al"/>
            <text:p text:style-name="common-al">Voor nadere informatie kunt u contact opnemen met mevr. L. Franken, te bereiken op het telefoonnummer 0164 27 73 06 of mevr.  E. Moerland, te bereiken op het telefoonnummer 0164 27 77 7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33375</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75</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75</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Beleidsregel subsidie binnenstad t.b.v. activiteiten en evenementen met een economische spin-of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375</meta:user-defined>
    <meta:user-defined meta:name="OVERHEIDop.GmbID/DC.identifier">gmb-2015-33375</meta:user-defined>
    <meta:user-defined meta:name="OVERHEID.Gemeente/DC.creator">Bergen op Zoo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1TP 35</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572 390218</meta:user-defined>
    <meta:user-defined meta:name="OVERHEIDop.versieInformatie"/>
  </office:meta>
</office:document-meta>
</file>