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038 Mars der Muzikanten op 21 juni 2015, verzonden 14 april 2015 (inclusief gebruiksvergunning)</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7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70</meta:user-defined>
    <meta:user-defined meta:name="OVERHEIDop.GmbID/DC.identifier">gmb-2015-3337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