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BRINK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vergunning is binnengekomen. Het betreft het organiseren van organiseren van een optreden van popkoor "Lets Try" op 13 juni 2015 op de locatie Brink te Nieuwehorne.</text:p>
            <text:p text:style-name="tussenkopcur">Ter inzage </text:p>
            <text:p text:style-name="common-al">De aanvraag alsmede de daarbij behorende stukken liggen van 17 april 2015 tot en met 1 mei 2015 gedurende 2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vraag optreden popkoor “Let’s Try” AB2015-186’.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336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6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6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RINK NIEUWEH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361</meta:user-defined>
    <meta:user-defined meta:name="OVERHEIDop.GmbID/DC.identifier">gmb-2015-33361</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4LB 7</meta:user-defined>
    <meta:user-defined meta:name="OVERHEIDop.woonplaats">Nieuwehorne</meta:user-defined>
    <meta:user-defined meta:name="OVERHEIDop.straatnaam">Brink</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200382 551707</meta:user-defined>
    <meta:user-defined meta:name="OVERHEIDop.versieInformatie"/>
  </office:meta>
</office:document-meta>
</file>