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ew Yorkstraat 42, 1175 RD Lijnden, Rodia-Real estate B.V., het plaatsen van een beschoeiing, 15-04-2015, zaak 7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35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5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5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ew Yorkstraat 42, 1175 RD Lijnden, Rodia-Real estate B.V., het plaatsen van een beschoeiing, 15-04-2015, zaak 7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56</meta:user-defined>
    <meta:user-defined meta:name="OVERHEIDop.GmbID/DC.identifier">gmb-2015-3335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RD 50</meta:user-defined>
    <meta:user-defined meta:name="OVERHEIDop.woonplaats">Lijnden</meta:user-defined>
    <meta:user-defined meta:name="OVERHEIDop.straatnaam">New Yor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274 484640</meta:user-defined>
    <meta:user-defined meta:name="OVERHEIDop.versieInformatie"/>
  </office:meta>
</office:document-meta>
</file>