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oodhuizerpad 1 uitbreiden rundveest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Roodhuizerpad 1</text:span>
            <text:span text:style-name="nadrukvet">– </text:span>voor het uitbreiden van een rundveestal, verzonden op 15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333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3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3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odhuizerpad 1 uitbreiden rundvee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338</meta:user-defined>
    <meta:user-defined meta:name="OVERHEIDop.GmbID/DC.identifier">gmb-2015-3333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PL 1</meta:user-defined>
    <meta:user-defined meta:name="OVERHEIDop.woonplaats">Zwolle</meta:user-defined>
    <meta:user-defined meta:name="OVERHEIDop.straatnaam">Roodhuizerpad</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519 503480</meta:user-defined>
    <meta:user-defined meta:name="OVERHEIDop.versieInformatie"/>
  </office:meta>
</office:document-meta>
</file>