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Noordeinde 6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67 te Monnickendam voor het plaatsen van zonnepanelen op het linkerzijdakvlak (ingekomen 10 april 2015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33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3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3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oordeinde 6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335</meta:user-defined>
    <meta:user-defined meta:name="OVERHEIDop.GmbID/DC.identifier">gmb-2015-333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H 67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078 497164</meta:user-defined>
    <meta:user-defined meta:name="OVERHEIDop.versieInformatie"/>
  </office:meta>
</office:document-meta>
</file>