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EAN 1000 TE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recreatiewoonark (vervanging) en het aanbrengen van meerpalen, loopvlonders en walbeschoeiing op het perceel Pean 1000 te Nes (15-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33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EAN 1000 TE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30</meta:user-defined>
    <meta:user-defined meta:name="OVERHEIDop.GmbID/DC.identifier">gmb-2015-3333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NB 1000</meta:user-defined>
    <meta:user-defined meta:name="OVERHEIDop.woonplaats">Nes</meta:user-defined>
    <meta:user-defined meta:name="OVERHEIDop.straatnaam">Pe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6841 565701</meta:user-defined>
    <meta:user-defined meta:name="OVERHEIDop.versieInformatie"/>
  </office:meta>
</office:document-meta>
</file>