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Merelstraat 15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relstraat 15 te Ilpendam voor het bouwen van een dakopbouw en het plaatsen van een dakkapel in het voorgeveldakvlak (ingekomen 10 april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32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2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2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erelstraat 15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329</meta:user-defined>
    <meta:user-defined meta:name="OVERHEIDop.GmbID/DC.identifier">gmb-2015-333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J 15</meta:user-defined>
    <meta:user-defined meta:name="OVERHEIDop.woonplaats">Ilpendam</meta:user-defined>
    <meta:user-defined meta:name="OVERHEIDop.straatnaam">Merel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25372 497536</meta:user-defined>
    <meta:user-defined meta:name="OVERHEIDop.versieInformatie"/>
  </office:meta>
</office:document-meta>
</file>