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dwarsstraat 27, 31 en Molenweg 13A (aangevraagd als Molendwarsstraat 27), verbouwen werkplaats tot 3 zelfstandig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lendwarsstraat 27 en 31 en Molenweg 13A (aangevraagd als Molendwarsstraat 27)</text:span>
            <text:span text:style-name="nadrukvet"/>
            <text:span text:style-name="nadrukvet"> – </text:span>voor het verbouwen van de werkplaats tot drie zelfstandige appartementen, verzonden op 1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2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dwarsstraat 27, 31 en Molenweg 13A (aangevraagd als Molendwarsstraat 27), verbouwen werkplaats tot 3 zelfstandige 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21</meta:user-defined>
    <meta:user-defined meta:name="OVERHEIDop.GmbID/DC.identifier">gmb-2015-333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S 4</meta:user-defined>
    <meta:user-defined meta:name="OVERHEIDop.woonplaats">Zwolle</meta:user-defined>
    <meta:user-defined meta:name="OVERHEIDop.straatnaam">Molendwar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19 502205</meta:user-defined>
    <meta:user-defined meta:name="OVERHEIDop.versieInformatie"/>
  </office:meta>
</office:document-meta>
</file>