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14 woningen, het aanleggen van een weg en het aanleggen van een watergang (bestemmingsplan De Ripse Schans) - De Ripse Schans 1 t/m 14 en Zuidweg 15 en 15a te Rijpwetering (voorlopige nummeraanduiding) - W20140253</text:p>
      <text:section text:name="zakelijke-mededeling_id1-3-2" text:style-name="zakelijke-mededeling">
        <text:section text:name="zakelijke-mededeling-tekst_id1-3-2-1" text:style-name="zakelijke-mededeling-tekst">
          <text:section text:name="tekst_id1-3-2-1-1" text:style-name="tekst">
            <text:p text:style-name="common-al">Ontvangstdatum: 24-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14 woningen, het aanleggen van een weg en het aanleggen van een watergang (bestemmingsplan De Ripse Schans) - De Ripse Schans 1 t/m 14 en Zuidweg 15 en 15a te Rijpwetering (voorlopige nummeraanduiding) - W201402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33</meta:user-defined>
    <meta:user-defined meta:name="OVERHEIDop.GmbID/DC.identifier">gmb-2015-33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R 11c</meta:user-defined>
    <meta:user-defined meta:name="OVERHEIDop.woonplaats">Rijpwetering</meta:user-defined>
    <meta:user-defined meta:name="OVERHEIDop.straatnaam">Zuid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439 466674</meta:user-defined>
    <meta:user-defined meta:name="OVERHEIDop.versieInformatie"/>
  </office:meta>
</office:document-meta>
</file>