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t bodembescherming-besluit uniforme sanering aan Stationstraat 16 en 1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16 juni 2014 een evaluatieverslag is ontvangen ingevolge de Wet bodembescherming van van Milieutechnisch bureau Heel bv, namens Stichting Weller Wonen met het verzoek hiermee in te stemmen. De locatie is kadastraal bekend als: </text:p>
            <text:p text:style-name="common-al">-      gemeente Heerlen, sectie D nummer 4391 (gedeeltelijk) </text:p>
            <text:p text:style-name="common-al">-      gemeente Heerlen, sectie D nummer 8805 (gedeeltelijk).</text:p>
            <text:p text:style-name="common-al">De locatie is bij de gemeente Heerlen geregistreerd onder dossiernummer HL091701829 en is gelegen aan de Stationsstraat 16 en 17 te Heerlen. </text:p>
            <text:p text:style-name="common-al">Op 30 maart 2015 heeft de gemeente Heerlen de beschikking met kenmerk Z-14051339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common-al">Voor nadere inlichtingen kunt u zich wenden tot dhr. M. Wolters van de afdeling Stadsplanning, telefoonnummer14045/ 045-56050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32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besluit uniforme sanering aan Stationstraat 16 en 1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89</meta:user-defined>
    <meta:user-defined meta:name="OVERHEIDop.GmbID/DC.identifier">gmb-2015-33289</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NH 16</meta:user-defined>
    <meta:user-defined meta:name="OVERHEIDop.woonplaats">Heerlen</meta:user-defined>
    <meta:user-defined meta:name="OVERHEIDop.straatnaam">Statio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31 322398</meta:user-defined>
    <meta:user-defined meta:name="OVERHEIDop.versieInformatie"/>
  </office:meta>
</office:document-meta>
</file>