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Willem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Van Sloun Stomerij B.V., Willemstraat 36, 6412 AS Heerlen, in verband met het veranderen van de inrichting van Sloun Stomerij B.V., Willemstraat 36, 6412 AS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Willem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86</meta:user-defined>
    <meta:user-defined meta:name="OVERHEIDop.GmbID/DC.identifier">gmb-2015-33286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S 36a</meta:user-defined>
    <meta:user-defined meta:name="OVERHEIDop.woonplaats">Heerlen</meta:user-defined>
    <meta:user-defined meta:name="OVERHEIDop.straatnaam">Wille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57 322475</meta:user-defined>
    <meta:user-defined meta:name="OVERHEIDop.versieInformatie"/>
  </office:meta>
</office:document-meta>
</file>