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vervangen van de steiger bij de veerpont - Groenewoudskade tegenover nr. 6 in Roelofarendsveen - W20150044 en Intrekking verleende omgevingsvergunning voor het vervangen van een steiger veerpont (W20140145) met bezwaarmogelijkheid - Groenewoudskade tegenover nr. 9 te Roelofarendsveen</text:p>
      <text:section text:name="zakelijke-mededeling_id1-3-2" text:style-name="zakelijke-mededeling">
        <text:section text:name="zakelijke-mededeling-tekst_id1-3-2-1" text:style-name="zakelijke-mededeling-tekst">
          <text:section text:name="tekst_id1-3-2-1-1" text:style-name="tekst">
            <text:p text:style-name="common-al">Verzenddatum: 15-04-2015</text:p>
            <text:p text:style-name="common-al">Activiteiten: bouwen en afwijken van het bestemmingsplan</text:p>
            <text:p text:style-name="common-al">Procedure afwijken: art. 2.12-1a 2°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328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8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8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e steiger bij de veerpont - Groenewoudskade tegenover nr. 6 in Roelofarendsveen - W20150044 en Intrekking verleende omgevingsvergunning voor het vervangen van een steiger veerpont (W20140145) met bezwaarmogelijkheid - Groenewoudskade tegenover nr. 9 te Roelofarends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284</meta:user-defined>
    <meta:user-defined meta:name="OVERHEIDop.GmbID/DC.identifier">gmb-2015-3328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4 + W201401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BN 6</meta:user-defined>
    <meta:user-defined meta:name="OVERHEIDop.woonplaats">Roelofarendsveen</meta:user-defined>
    <meta:user-defined meta:name="OVERHEIDop.straatnaam">Groenewoudskade</meta:user-defined>
    <meta:user-defined meta:name="OVERHEID.PostcodeHuisnummer/OVERHEIDop.postcodeHuisnummer">2371BN 9</meta:user-defined>
    <meta:user-defined meta:name="OVERHEIDop.woonplaats">Roelofarendsveen</meta:user-defined>
    <meta:user-defined meta:name="OVERHEIDop.straatnaam">Groenewoudska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295 466235</meta:user-defined>
    <meta:user-defined meta:name="OVERHEID.EPSG28992/DC.spatial">103236 466074</meta:user-defined>
    <meta:user-defined meta:name="OVERHEIDop.versieInformatie"/>
  </office:meta>
</office:document-meta>
</file>