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Eisterweg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Nippon Carbide Industries Netherlands B.V., Eisterweg 5, 6422 PN Heerlen, in verband met het veranderen van de inrichting Nippon Carbide Industries Netherlands B.V., Eisterweg 5, 6422 PN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Eisterweg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83</meta:user-defined>
    <meta:user-defined meta:name="OVERHEIDop.GmbID/DC.identifier">gmb-2015-33283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N 5</meta:user-defined>
    <meta:user-defined meta:name="OVERHEIDop.woonplaats">Heerlen</meta:user-defined>
    <meta:user-defined meta:name="OVERHEIDop.straatnaam">Eist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56 318365</meta:user-defined>
    <meta:user-defined meta:name="OVERHEIDop.versieInformatie"/>
  </office:meta>
</office:document-meta>
</file>