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ENGWIRDERWEG 175 TE LUINJ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en het bouwen van een berging op het perceel Aengwirderweg 175 te Luinjeberd (15-04-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33282</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282</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282</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AENGWIRDERWEG 175 TE LUINJEBE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282</meta:user-defined>
    <meta:user-defined meta:name="OVERHEIDop.GmbID/DC.identifier">gmb-2015-33282</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9BL 175</meta:user-defined>
    <meta:user-defined meta:name="OVERHEIDop.woonplaats">Luinjeberd</meta:user-defined>
    <meta:user-defined meta:name="OVERHEIDop.straatnaam">Aengwirder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182 556272</meta:user-defined>
    <meta:user-defined meta:name="OVERHEIDop.versieInformatie"/>
  </office:meta>
</office:document-meta>
</file>