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voor een omgevingsvergunning, Bosruiter 16 te Nieuwegein (veranderen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van</text:span>
            <text:span text:style-name="nadrukcur"> 12 januari 2015</text:span>
            <text:span text:style-name="nadrukcur"> datum t/m </text:span>
            <text:span text:style-name="nadrukcur">23 februari 2015</text:span>
          </text:p>
            <text:list text:style-name="id1-3-2-1-1-2">
              <text:list-item text:style-override="id1-3-2-1-1-2-1">
                <text:number>•</text:number>
                <text:p text:style-name="al">
                <text:span text:style-name="nadrukvet">Locatie: </text:span>
                <text:span text:style-name="nadrukvet">Bosruiter 16 3435EM</text:span>
              </text:p>
              </text:list-item>
              <text:list-item text:style-override="id1-3-2-1-1-2-2">
                <text:number>•</text:number>
                <text:p text:style-name="al">Omschrijving: het veranderen van het gebruik, brandveiligheid van het pand</text:p>
              </text:list-item>
              <text:list-item text:style-override="id1-3-2-1-1-2-3">
                <text:number>•</text:number>
                <text:p text:style-name="al">Kenmerk: 479658</text:p>
              </text:list-item>
            </text:list>
            <text:p text:style-name="tussenkopcur">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www.nieuwegein.nl).</text:p>
            <text:p text:style-name="tussenkopcur">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Duurzame Ontwikkeling (DO),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328</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8</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8</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voor een omgevingsvergunning, Bosruiter 16 te Nieuwegein (veranderen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328</meta:user-defined>
    <meta:user-defined meta:name="OVERHEIDop.GmbID/DC.identifier">gmb-2015-3328</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5EK 35</meta:user-defined>
    <meta:user-defined meta:name="OVERHEIDop.woonplaats">Nieuwegein</meta:user-defined>
    <meta:user-defined meta:name="OVERHEIDop.straatnaam">Bosruiter</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788 448142</meta:user-defined>
    <meta:user-defined meta:name="OVERHEIDop.versieInformatie"/>
  </office:meta>
</office:document-meta>
</file>