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Station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Pizzeria grillroom Tayba, Stationstraat 18, 6411 NH Heerlen, in verband met het oprichten van de inrichting pizzeria grillroom Tayba, Stationstraat 18, 6411 NH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Station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9</meta:user-defined>
    <meta:user-defined meta:name="OVERHEIDop.GmbID/DC.identifier">gmb-2015-33279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96 322411</meta:user-defined>
    <meta:user-defined meta:name="OVERHEIDop.versieInformatie"/>
  </office:meta>
</office:document-meta>
</file>