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Willemstraat 11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Mediterrana, Willemstraat 111 A, 6412 AR Heerlen, in verband met het oprichten van de inrichting Mediterrana, Willemstraat 111 A, 6412 AR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7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Willemstraat 111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78</meta:user-defined>
    <meta:user-defined meta:name="OVERHEIDop.GmbID/DC.identifier">gmb-2015-3327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R</meta:user-defined>
    <meta:user-defined meta:name="OVERHEIDop.woonplaats">Heerlen</meta:user-defined>
    <meta:user-defined meta:name="OVERHEIDop.straatnaam">Willem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73 322650</meta:user-defined>
    <meta:user-defined meta:name="OVERHEIDop.versieInformatie"/>
  </office:meta>
</office:document-meta>
</file>