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Ganzeweide 1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Autobedrijf Meis-Jacqx V.O.F., Ganzeweide 181, 6413 GE Heerlen, in verband met het oprichten van de inrichting Autobedrijf Meis-Jacqx V.O.F., Ganzeweide 181, 6413 GE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7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Ganzeweide 18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76</meta:user-defined>
    <meta:user-defined meta:name="OVERHEIDop.GmbID/DC.identifier">gmb-2015-33276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GE 181</meta:user-defined>
    <meta:user-defined meta:name="OVERHEIDop.woonplaats">Heerlen</meta:user-defined>
    <meta:user-defined meta:name="OVERHEIDop.straatnaam">Ganzewei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453 325577</meta:user-defined>
    <meta:user-defined meta:name="OVERHEIDop.versieInformatie"/>
  </office:meta>
</office:document-meta>
</file>