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De Koumen 10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Trans Service Team Netherlands B.V., De Koumen 100, 6433 KE Hoensbroek, in verband met het oprichten van een opslag voor vloeibaar wasmiddel aan de Koumen 100, 6433 KE Hoensbroek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7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7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De Koumen 10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74</meta:user-defined>
    <meta:user-defined meta:name="OVERHEIDop.GmbID/DC.identifier">gmb-2015-33274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KE 100</meta:user-defined>
    <meta:user-defined meta:name="OVERHEIDop.woonplaats">Hoensbroek</meta:user-defined>
    <meta:user-defined meta:name="OVERHEIDop.straatnaam">De Koum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018 324975</meta:user-defined>
    <meta:user-defined meta:name="OVERHEIDop.versieInformatie"/>
  </office:meta>
</office:document-meta>
</file>