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Melding Activiteitenbesluit Milieubeheer aan Akerstraat-Noord 206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op grond van artikel 8.41 lid 1 Wet milieubeheer de onderstaande melding is ontvangen:</text:p>
            <text:p text:style-name="common-al"/>
            <text:p text:style-name="common-al">      Broodjesbar Parkstad, Akerstraat-Noord 206, 6431 HT Hoensbroek, in verband met het oprichten van Broodjesbar Parkstad, Akerstraat-Noord 206, 6431 HT Hoensbroek.</text:p>
            <text:p text:style-name="common-al"/>
            <text:p text:style-name="common-al">Tegen een melding ex artikel 8.41 lid 1 Wet milieubeheer is geen bezwaar en beroep mogelijk.</text:p>
            <text:p text:style-name="common-al"/>
            <text:p text:style-name="common-al">Ter inzage
  </text:p>
            <text:p text:style-name="common-al">De meldingen liggen ter inzage van 22 april 2015 tot en met 20 mei 2015.</text:p>
            <text:p text:style-name="common-al">Voor het inzien van de meldingen kunt u een telefonische afspraak maken, telefoonnummer 14 045 vanuit het buitenland  31(0)45 560 50 40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33272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7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7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Melding Activiteitenbesluit Milieubeheer aan Akerstraat-Noord 206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272</meta:user-defined>
    <meta:user-defined meta:name="OVERHEIDop.GmbID/DC.identifier">gmb-2015-33272</meta:user-defined>
    <meta:user-defined meta:name="OVERHEID.Gemeente/DC.creator">Heerl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1HT 206</meta:user-defined>
    <meta:user-defined meta:name="OVERHEIDop.woonplaats">Hoensbroek</meta:user-defined>
    <meta:user-defined meta:name="OVERHEIDop.straatnaam">Akerstraat-Noord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3831 326618</meta:user-defined>
    <meta:user-defined meta:name="OVERHEIDop.versieInformatie"/>
  </office:meta>
</office:document-meta>
</file>